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LuciansHand" svg:font-family="LuciansHand"/>
    <style:font-face style:name="Lucida Grande" svg:font-family="Lucida Grande"/>
  </office:font-face-decls>
  <office:automatic-styles>
    <style:style style:name="P1" style:family="paragraph" style:parent-style-name="Standard">
      <style:text-properties style:font-name="LuciansHand" fo:font-size="12.0pt"/>
    </style:style>
    <style:style style:name="T1" style:family="text">
      <style:text-properties style:font-name="Lucida Grande"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Cosmological Christianity and Lucianic Meditation pointer</text:p>
      <text:p text:style-name="P1"/>
      <text:p text:style-name="P1">When following the instructions to replace a word in a sentence with a detailed word in <text:span text:style-name="T1">“</text:span>Cosmology<text:span text:style-name="T1">”</text:span>, point to Christianity and Lucianic Meditation using the Cosmology seen-as version. <text:s/>Lucianic Meditation<text:span text:style-name="T1">’</text:span>s influence will work when given input from Christianity. <text:s/>Cosmology is the seen-as version is to remind the writer to <text:span text:style-name="T1">“</text:span>turn off<text:span text:style-name="T1">”</text:span><text:s/>the Cosmology algorithm so remain headache-fre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  <meta:initial-creator>Lucian Green</meta:initial-creator>
  </office:meta>
</office:document-meta>
</file>